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fo:font-weight="normal" officeooo:paragraph-rsid="001135c8" style:font-size-asian="9.60000038146973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fo:font-weight="normal" officeooo:rsid="001135c8" officeooo:paragraph-rsid="001135c8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1pt" style:text-underline-style="solid" style:text-underline-width="auto" style:text-underline-color="font-color" fo:font-weight="bold" officeooo:rsid="001276f0" officeooo:paragraph-rsid="001276f0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1pt" fo:font-weight="bold" officeooo:rsid="001135c8" officeooo:paragraph-rsid="001135c8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11pt" style:text-underline-style="solid" style:text-underline-width="auto" style:text-underline-color="font-color" fo:font-weight="bold" officeooo:rsid="0014184a" officeooo:paragraph-rsid="0014184a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11pt" fo:font-weight="bold" officeooo:rsid="001135c8" officeooo:paragraph-rsid="001135c8" style:font-size-asian="9.60000038146973pt" style:font-weight-asian="bold" style:font-size-complex="11pt" style:font-weight-complex="bold"/>
    </style:style>
    <style:style style:name="T1" style:family="text">
      <style:text-properties officeooo:rsid="001135c8"/>
    </style:style>
    <style:style style:name="T2" style:family="text">
      <style:text-properties officeooo:rsid="001276f0"/>
    </style:style>
    <style:style style:name="T3" style:family="text">
      <style:text-properties officeooo:rsid="0014184a"/>
    </style:style>
    <style:style style:name="T4" style:family="text">
      <style:text-properties officeooo:rsid="0014b3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T3">Proyecto de Ley</text:span> Nº 33036 CD – PE <text:span text:style-name="T3">M</text:span>ensaje 4576</text:p>
      <text:p text:style-name="P3"/>
      <text:p text:style-name="P5">DICTAMEN</text:p>
      <text:p text:style-name="P4"/>
      <text:p text:style-name="P4"/>
      <text:p text:style-name="P4">Diputadas y Diputados de Santa Fe:</text:p>
      <text:p text:style-name="P4"/>
      <text:p text:style-name="P1"><text:span text:style-name="T1">La Comisión de Defensoría del Pueblo ha considerado el </text:span><text:span text:style-name="T3">proyecto de ley</text:span><text:span text:style-name="T1"> Nº 33036 CD – PE del Poder Ejecutivo, por el cual se crea el Órgano de Revisión y Promoción de Derechos de los Usuarios de los Servicios de Salud Mental de la Provincia, que fun</text:span><text:span text:style-name="T2">c</text:span><text:span text:style-name="T1">ionará en el ámbito de la Defensoría del Pueblo de la Provincia y con sede en la ciudad de Santa Fe. Mensaje 4576 (Expte. Nº 00501 – 0154356 – 6); y, por las razones e</text:span><text:span text:style-name="T2">x</text:span><text:span text:style-name="T1">puestas en los fundamentos y las que podrá dar el miembro informante, est</text:span><text:span text:style-name="T3">a</text:span><text:span text:style-name="T1"> Comisión </text:span><text:span text:style-name="T3">ha resuelto adherir al texto emitido por la</text:span><text:span text:style-name="T1"> Com</text:span><text:span text:style-name="T2">i</text:span><text:span text:style-name="T1">sión de Salud Pública y Asistencia Social.-</text:span></text:p>
      <text:p text:style-name="P2"/>
      <text:p text:style-name="P2"/>
      <text:p text:style-name="P4">Sala de la Comisión, <text:span text:style-name="T4">31 de agosto de 2017.-</text:span></text:p>
      <text:p text:style-name="P4"><text:span text:style-name="T4"/></text:p>
      <text:p text:style-name="P2"/>
      <text:p text:style-name="P2"/>
      <text:p text:style-name="P4">Firmantes: <text:span text:style-name="T4">Galassi, Benas, Bermúdez, Palo Oliv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09:54:39</meta:creation-date>
    <meta:editing-duration>PT11M10S</meta:editing-duration>
    <meta:editing-cycles>4</meta:editing-cycles>
    <meta:generator>LibreOffice/4.0.5.2$Linux_x86 LibreOffice_project/5464147a081647a250913f19c0715bca595af2f</meta:generator>
    <dc:date>2017-08-31T10:56:46</dc:date>
    <meta:document-statistic meta:table-count="0" meta:image-count="0" meta:object-count="0" meta:page-count="1" meta:paragraph-count="6" meta:word-count="137" meta:character-count="770" meta:non-whitespace-character-count="635"/>
    <meta:template xlink:type="simple" xlink:actuate="onRequest" xlink:title="Predeterminado" xlink:href="../../../Escritorio/ESTILOS%20LIBREOFFICE/Predeterminado.ott" meta:date="2017-08-29T09:54:36"/>
  </office:meta>
</office:document-meta>
</file>